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verlenging van een aanvraag omgevingsvergunning -Koningin Wilhelminalaan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verlenging beslissingstermijn</text:span>
          </text:p>
            <text:p text:style-name="common-al"/>
            <text:p text:style-name="common-al">Burgemeester en wethouders maken bekend dat zij met toepassing van artikel 3.9 lid 2 van de Wabo de beslissingstermijn met maximaal 6 weken verlengen voor de aangevraagde omgevingsvergunningen voor:</text:p>
            <text:p text:style-name="common-al"/>
            <text:p text:style-name="common-al">Koningin Wilhelminalaan 19 te Leusden-het verlagen van een drempel bij een uitrit-WABO-2018-07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276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verlenging van een aanvraag omgevingsvergunning -Koningin Wilhelmina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64</meta:user-defined>
    <meta:user-defined meta:name="OVERHEIDop.GmbID/DC.identifier">gmb-2018-92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AV 19</meta:user-defined>
    <meta:user-defined meta:name="OVERHEIDop.woonplaats">Leusden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303 458406</meta:user-defined>
    <meta:user-defined meta:name="OVERHEIDop.versieInformatie"/>
  </office:meta>
</office:document-meta>
</file>