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sloopmelding Hoogerheide - Pr. Hendrik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(en) hebben ontvangen:</text:p>
            <text:p text:style-name="common-al">Pr. Hendrikstraat 33, 4631 KB Hoogerheide</text:p>
            <text:p text:style-name="common-al">Het verwijderen van asbest</text:p>
            <text:p text:style-name="last-al">Ontvangen 19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mei 2018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275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5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5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gekomen sloopmelding Hoogerheide - Pr. Hendrik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757</meta:user-defined>
    <meta:user-defined meta:name="OVERHEIDop.GmbID/DC.identifier">gmb-2018-92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KB 33</meta:user-defined>
    <meta:user-defined meta:name="OVERHEIDop.woonplaats">Hoogerheide</meta:user-defined>
    <meta:user-defined meta:name="OVERHEIDop.straatnaam">Pr. Hendrik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332 382379</meta:user-defined>
    <meta:user-defined meta:name="OVERHEIDop.versieInformatie"/>
  </office:meta>
</office:document-meta>
</file>