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Linschotenstraat 37, 2018-03142, van 17 mei t/m 19 mei 2018, verzonden 26 april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75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5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5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Linschotenstraat 37, 2018-03142, van 17 mei t/m 19 mei 2018,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2751</meta:user-defined>
    <meta:user-defined meta:name="OVERHEIDop.GmbID/DC.identifier">gmb-2018-92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D 37</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8 487756</meta:user-defined>
    <meta:user-defined meta:name="OVERHEIDop.versieInformatie"/>
  </office:meta>
</office:document-meta>
</file>