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20 b,  2861 CD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8 een besluit genomen op de reguliere aanvraag met zaaknummer SXO-20173468 voor een omgevingsvergunning voor het verrichten van aanlegwerkzaamheden (dempen watergang en graven waterplas) nabij Tussenlanen 20 b, 2861 CD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74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74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lanen 20 b,  2861 CD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749</meta:user-defined>
    <meta:user-defined meta:name="OVERHEIDop.GmbID/DC.identifier">gmb-2018-92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D 20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212.86 439229.81</meta:user-defined>
    <meta:user-defined meta:name="OVERHEIDop.versieInformatie"/>
  </office:meta>
</office:document-meta>
</file>