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sloopmelding Hoogerheide - Plesma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(en) hebben ontvangen:</text:p>
            <text:p text:style-name="common-al">Plesmanlaan 36, 4631 JL Hoogerheide</text:p>
            <text:p text:style-name="common-al">Het verwijderen van asbest en het slopen van de garage</text:p>
            <text:p text:style-name="last-al">Ontvangen 18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e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274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sloopmelding Hoogerheide - Plesman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47</meta:user-defined>
    <meta:user-defined meta:name="OVERHEIDop.GmbID/DC.identifier">gmb-2018-92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L 36</meta:user-defined>
    <meta:user-defined meta:name="OVERHEIDop.woonplaats">Hoogerheide</meta:user-defined>
    <meta:user-defined meta:name="OVERHEIDop.straatnaam">Plesma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24 382627</meta:user-defined>
    <meta:user-defined meta:name="OVERHEIDop.versieInformatie"/>
  </office:meta>
</office:document-meta>
</file>