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go de Vrieslaan 46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18 een aanvraag voor een omgevingsvergunning ontvangen. Dit betreft het realiseren van een clientruimte ter plaatse van de Hugo de Vrieslaan 46a in Gouda. De aanvraag is geregistreerd onder kenmerk 20181071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274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4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4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ugo de Vrieslaan 46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44</meta:user-defined>
    <meta:user-defined meta:name="OVERHEIDop.GmbID/DC.identifier">gmb-2018-92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JL 46a</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562.09 449355.67</meta:user-defined>
    <meta:user-defined meta:name="OVERHEIDop.versieInformatie"/>
  </office:meta>
</office:document-meta>
</file>