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2 zeecontainers,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tijdelijk plaatsen van 2 zeecontainers (18 april 2018 tot 18 april 2023), op de Ganzepool 17 te Brunssum. (De beschikking is op 26 april 2018 verzonden.)</text:p>
            <text:p text:style-name="common-al">Dossiernummer: 1808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74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2 zeecontainers, Ganzepool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41</meta:user-defined>
    <meta:user-defined meta:name="OVERHEIDop.GmbID/DC.identifier">gmb-2018-9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Z 17</meta:user-defined>
    <meta:user-defined meta:name="OVERHEIDop.woonplaats">Brunssum</meta:user-defined>
    <meta:user-defined meta:name="OVERHEIDop.straatnaam">Ganze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647 328625</meta:user-defined>
    <meta:user-defined meta:name="OVERHEIDop.versieInformatie"/>
  </office:meta>
</office:document-meta>
</file>