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koopsedijk (kadastraal bekend onder RWK02 F 83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18 een aanvraag voor een omgevingsvergunning ontvangen. Dit betreft het aanleggen van een steiger ter plaatse van de Oukoopsedijk (kadastraal bekend onder RWK02 F 833) in Reeuwijk. De aanvraag is geregistreerd onder kenmerk 20181056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273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3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3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koopsedijk (kadastraal bekend onder RWK02 F 83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36</meta:user-defined>
    <meta:user-defined meta:name="OVERHEIDop.GmbID/DC.identifier">gmb-2018-92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E 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601.68 450067.66</meta:user-defined>
    <meta:user-defined meta:name="OVERHEIDop.versieInformatie"/>
  </office:meta>
</office:document-meta>
</file>