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de activiteit strijdig gebruik van gronden/bouwwerken met het bestemmingsplan,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houden van een muziekfestival, in het Vijverpark te Brunssum. (De beschikking is op 30 april 2018 verzonden.)</text:p>
            <text:p text:style-name="common-al">Dossiernummer: 1805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73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activiteit strijdig gebruik van gronden/bouwwerken met het bestemmingsplan,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35</meta:user-defined>
    <meta:user-defined meta:name="OVERHEIDop.GmbID/DC.identifier">gmb-2018-9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P 33</meta:user-defined>
    <meta:user-defined meta:name="OVERHEIDop.woonplaats">Brunssum</meta:user-defined>
    <meta:user-defined meta:name="OVERHEIDop.straatnaam">Doorva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47 328405</meta:user-defined>
    <meta:user-defined meta:name="OVERHEIDop.versieInformatie"/>
  </office:meta>
</office:document-meta>
</file>