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of Fockema Andreaelaan 38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Prof Fockema Andreaelaan 386 </text:span>te Baarn</text:span>
            </text:span>(3741 EL)  het realiseren van een appartementengebouw (25 april 2018)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arn 30 april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2734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3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734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of Fockema Andreaelaan 3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734</meta:user-defined>
    <meta:user-defined meta:name="OVERHEIDop.GmbID/DC.identifier">gmb-2018-92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EL 386</meta:user-defined>
    <meta:user-defined meta:name="OVERHEIDop.woonplaats">Baarn</meta:user-defined>
    <meta:user-defined meta:name="OVERHEIDop.straatnaam">Prof. Fockema Andreae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415 470350</meta:user-defined>
    <meta:user-defined meta:name="OVERHEIDop.versieInformatie"/>
  </office:meta>
</office:document-meta>
</file>