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ackertstraat 10, 2865 AK in Ammerstol</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een aanvraag ontvangen voor een omgevingsvergunning voor het realiseren van een nokverhoging en plaatsen van een dakkapel bij een woning op locatie Snackertstraat 10, 2865 AK in Ammerstol. De aanvraag is geregistreerd onder zaaknummer SXO-201812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73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3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3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nackertstraat 10, 2865 AK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32</meta:user-defined>
    <meta:user-defined meta:name="OVERHEIDop.GmbID/DC.identifier">gmb-2018-9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AK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138 437962</meta:user-defined>
    <meta:user-defined meta:name="OVERHEIDop.versieInformatie"/>
  </office:meta>
</office:document-meta>
</file>