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lper Esweg 6, 9722 RR Groningen – verwijderen muur in woning en maken balkon ( 08-01-2018, 201773126) </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an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273</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73</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73</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lper Esweg 6, 9722 RR Groningen – verwijderen muur in woning en maken balkon ( 08-01-2018, 20177312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273</meta:user-defined>
    <meta:user-defined meta:name="OVERHEIDop.GmbID/DC.identifier">gmb-2018-92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RR 6</meta:user-defined>
    <meta:user-defined meta:name="OVERHEIDop.woonplaats">Groningen</meta:user-defined>
    <meta:user-defined meta:name="OVERHEIDop.straatnaam">Helper Es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117 579064</meta:user-defined>
    <meta:user-defined meta:name="OVERHEIDop.versieInformatie"/>
  </office:meta>
</office:document-meta>
</file>