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verleende evenementenvergunning (besluitdatum 30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ommuniestoet van basisschool Megelsheim op 20 mei 2018 te Meerlo vanuit Mgr. Jenneskensstraat via Hoofdstraat naar de ker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 477 97 77.</text:p>
            <text:p text:style-name="common-al">
            <text:span text:style-name="nadrukvet">Bezwaarschrift</text:span>
          </text:p>
            <text:p text:style-name="common-al">Belanghebbenden kunnen tegen dit besluit binnen zes weken vanaf <text:span text:style-name="nadrukcur"><text:span text:style-name="nadrukvet">1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72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2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2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verleende evenementenvergunning (besluitdatum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27</meta:user-defined>
    <meta:user-defined meta:name="OVERHEIDop.GmbID/DC.identifier">gmb-2018-9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S 1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939 391788</meta:user-defined>
    <meta:user-defined meta:name="OVERHEIDop.versieInformatie"/>
  </office:meta>
</office:document-meta>
</file>