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chutterseiland 3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30 april 2018 is een omgevingsvergunning met reguliere procedure verzonden voor de activiteiten 'bouwen' en 'afwijken bestemmingsplan' voor het tijdelijk plaatsen van een woonunit voor de duur van 2 jaar op het adres Schutterseiland 3, 4128 MA Lexmond. Deze vergunning is geregistreerd onder nummer OV-2018-0058.</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9272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2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2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Schutterseiland 3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25</meta:user-defined>
    <meta:user-defined meta:name="OVERHEIDop.GmbID/DC.identifier">gmb-2018-92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MA 3</meta:user-defined>
    <meta:user-defined meta:name="OVERHEIDop.woonplaats">Lexmond</meta:user-defined>
    <meta:user-defined meta:name="OVERHEIDop.straatnaam">Schutterseiland</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0364 437683</meta:user-defined>
    <meta:user-defined meta:name="OVERHEIDop.versieInformatie"/>
  </office:meta>
</office:document-meta>
</file>