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340 - Gemeente Stadskanaal - ingetrokken: omgevingsvergunning voor het plaatsen van een antenne, Kruisstraat 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is de volgende omgevingsvergunning -op verzoek van de vergunninghouder- ingetrokken: Kruisstraat 1, 958A EA Musselkanaal, het plaatsen van een antenne. </text:p>
            <text:p text:style-name="common-al">
            <text:span text:style-name="nadrukvet">U wilt bezwaar maken?</text:span>
          </text:p>
            <text:p text:style-name="common-al">Tegen dit besluit kunt u als u belanghebbende bent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272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340 - Gemeente Stadskanaal - ingetrokken: omgevingsvergunning voor het plaatsen van een antenne, Kruisstraat 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20</meta:user-defined>
    <meta:user-defined meta:name="OVERHEIDop.GmbID/DC.identifier">gmb-2018-92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EA 1</meta:user-defined>
    <meta:user-defined meta:name="OVERHEIDop.woonplaats">Musselkanaal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70 550055</meta:user-defined>
    <meta:user-defined meta:name="OVERHEIDop.versieInformatie"/>
  </office:meta>
</office:document-meta>
</file>