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kunststof verwerkingsbedrijf, Simon Stevin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831</text:p>
            <text:p text:style-name="common-al">Datum indiening: 24 maart 2018</text:p>
            <text:p text:style-name="common-al">Omschrijving: het oprichten van een kunststof verwerkingsbedrijf</text:p>
            <text:p text:style-name="common-al">Adres: Simon Stevinweg 11  </text:p>
            <text:p text:style-name="common-al">Besluit: Melding volledig</text:p>
            <text:p text:style-name="common-al">Datum ondertekening: 20 april 2018</text:p>
            <text:p text:style-name="common-al">Datum verzending: 2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7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oprichten van een kunststof verwerkingsbedrijf, Simon Stevin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17</meta:user-defined>
    <meta:user-defined meta:name="OVERHEIDop.GmbID/DC.identifier">gmb-2018-9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S 11</meta:user-defined>
    <meta:user-defined meta:name="OVERHEIDop.woonplaats">Arnhem</meta:user-defined>
    <meta:user-defined meta:name="OVERHEIDop.straatnaam">Simon Stevi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58 443161</meta:user-defined>
    <meta:user-defined meta:name="OVERHEIDop.versieInformatie"/>
  </office:meta>
</office:document-meta>
</file>