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8  - Verleende evenementenvergunning voor verjaardagsfeest  op zaterdag 1 mei 2018 tot en met 2 mei 2018 bij Scouting Corvus Corone. aan de Keizerspoeldijk 1 te Den Oever.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verjaardagsfeest  op zaterdag 1 mei 2018 tot en met 2 mei 2018 bij Scouting Corvus Corone aan de Keizerspoeldijk 1 te Den Oeve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7 jun i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271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1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1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8  - Verleende evenementenvergunning voor verjaardagsfeest  op zaterdag 1 mei 2018 tot en met 2 mei 2018 bij Scouting Corvus Corone. aan de Keizerspoeldijk 1 te Den Oe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710</meta:user-defined>
    <meta:user-defined meta:name="OVERHEIDop.GmbID/DC.identifier">gmb-2018-927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W</meta:user-defined>
    <meta:user-defined meta:name="OVERHEIDop.woonplaats">Den Oever</meta:user-defined>
    <meta:user-defined meta:name="OVERHEIDop.straatnaam">Keizerspoeldijk</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9626 549598</meta:user-defined>
    <meta:user-defined meta:name="OVERHEIDop.versieInformatie"/>
  </office:meta>
</office:document-meta>
</file>