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(reguliere procedure) Putte - Antwerpse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Antwerpsestraat 62, 4645 BK Putte</text:p>
            <text:p text:style-name="common-al">Het verbouwen van het voormalige Rabobank kantoor naar een combinatie van twee kantoren en vijf woon eenheden</text:p>
            <text:p text:style-name="last-al">Ontvangen 19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ei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270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0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0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aanvraag omgevingsvergunning (reguliere procedure) Putte - Antwerpse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09</meta:user-defined>
    <meta:user-defined meta:name="OVERHEIDop.GmbID/DC.identifier">gmb-2018-92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K 62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02 374859</meta:user-defined>
    <meta:user-defined meta:name="OVERHEIDop.versieInformatie"/>
  </office:meta>
</office:document-meta>
</file>