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289 - Gemeente Stadskanaal - geweigerd: omgevingsvergunning voor het legaliseren van handelsreclame, Navolaan 15-3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is de volgende omgevingsvergunning geweigerd: Navolaan 15-39, 9501 VJ Stadskanaal, het legaliseren van handelsreclame. </text:p>
            <text:p text:style-name="common-al">
            <text:span text:style-name="nadrukvet">U wilt bezwaar maken?</text:span>
          </text:p>
            <text:p text:style-name="common-al">Bent u belanghebbende, dan kunt u tegen dit besluit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70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289 - Gemeente Stadskanaal - geweigerd: omgevingsvergunning voor het legaliseren van handelsreclame, Navolaan 15-3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08</meta:user-defined>
    <meta:user-defined meta:name="OVERHEIDop.GmbID/DC.identifier">gmb-2018-92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J 15 26</meta:user-defined>
    <meta:user-defined meta:name="OVERHEIDop.woonplaats">Stadskanaal</meta:user-defined>
    <meta:user-defined meta:name="OVERHEIDop.straatnaam">Navo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21 556661</meta:user-defined>
    <meta:user-defined meta:name="OVERHEIDop.versieInformatie"/>
  </office:meta>
</office:document-meta>
</file>