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lbe van Houtenwei 75, (11020341) bouwen van een garage en creëren van een uitrit, verzenddatum 05-0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270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70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70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Ulbe van Houtenwei 75, (11020341) bouwen van een garage en creëren van een uitrit, verzenddatum 05-0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270</meta:user-defined>
    <meta:user-defined meta:name="OVERHEIDop.GmbID/DC.identifier">gmb-2018-92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5JX 77</meta:user-defined>
    <meta:user-defined meta:name="OVERHEIDop.woonplaats">Leeuwarden</meta:user-defined>
    <meta:user-defined meta:name="OVERHEIDop.straatnaam">Ulbe van Houtenwei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126 580589</meta:user-defined>
    <meta:user-defined meta:name="OVERHEIDop.versieInformatie"/>
  </office:meta>
</office:document-meta>
</file>