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één woonunit en het plaatsen van één nieuwe woonunit t.b.v. seizoenarbeiders op het terrein, Langevliet 8A,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Langevliet 8A,1787 BC: </text:span>het legaliseren van één woonunit en het plaatsen van één nieuwe woonunit t.b.v. seizoenarbeiders op het terrein</text:p>
            <text:p text:style-name="common-al"/>
            <text:p text:style-name="common-al">Verzenddatum: 25-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6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één woonunit en het plaatsen van één nieuwe woonunit t.b.v. seizoenarbeiders op het terrein, Langevliet 8A,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97</meta:user-defined>
    <meta:user-defined meta:name="OVERHEIDop.GmbID/DC.identifier">gmb-2018-92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BC 8</meta:user-defined>
    <meta:user-defined meta:name="OVERHEIDop.woonplaats">Julianadorp</meta:user-defined>
    <meta:user-defined meta:name="OVERHEIDop.straatnaam">Langevlie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335 546929</meta:user-defined>
    <meta:user-defined meta:name="OVERHEIDop.versieInformatie"/>
  </office:meta>
</office:document-meta>
</file>