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Blaricumer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het vergroten van de woning aan de voorgevel alsmede het wijzigen van de voorgevel op locatie Oud Blaricumerweg 7 te Naarden. De aanvraag is geregistreerd onder zaaknummer HZ_WABO-18-064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6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Blaricumer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94</meta:user-defined>
    <meta:user-defined meta:name="OVERHEIDop.GmbID/DC.identifier">gmb-2018-92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99 477149</meta:user-defined>
    <meta:user-defined meta:name="OVERHEIDop.versieInformatie"/>
  </office:meta>
</office:document-meta>
</file>