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ORNEGO 37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groten en veranderen van een woning en het bouwen van een berging-carport (wijziging op een verleende vergunning) op de locatie Bornego 37 te Luinjeberd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af 03-05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Bornego37LU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69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BORNEGO 37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90</meta:user-defined>
    <meta:user-defined meta:name="OVERHEIDop.GmbID/DC.identifier">gmb-2018-92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EW 37</meta:user-defined>
    <meta:user-defined meta:name="OVERHEIDop.woonplaats">Luinjeberd</meta:user-defined>
    <meta:user-defined meta:name="OVERHEIDop.straatnaam">Borne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68 556850</meta:user-defined>
    <meta:user-defined meta:name="OVERHEIDop.versieInformatie"/>
  </office:meta>
</office:document-meta>
</file>