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Pieter Belsstraat 46 , verlenging beslistermijn omgevingsvergunning 26-4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Het verlengen van de gararge / carport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2689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689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689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Pieter Belsstraat 46 , verlenging beslistermijn omgevingsvergunning 26-4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2689</meta:user-defined>
    <meta:user-defined meta:name="OVERHEIDop.GmbID/DC.identifier">gmb-2018-926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DW 46</meta:user-defined>
    <meta:user-defined meta:name="OVERHEIDop.woonplaats">Horst</meta:user-defined>
    <meta:user-defined meta:name="OVERHEIDop.straatnaam">Pieter Bels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534 384897</meta:user-defined>
    <meta:user-defined meta:name="OVERHEIDop.versieInformatie"/>
  </office:meta>
</office:document-meta>
</file>