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armarkt Assendorperstraat  (zaaknummer 40204-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0 april 2018, is een evenementenvergunning verleend voor het houden van jaarmarkt Assendorp op <text:span text:style-name="nadrukvet">23 juni 2018</text:span> in de <text:span text:style-name="nadrukvet">Assendorperstraat.</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68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8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8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jaarmarkt Assendorperstraat  (zaaknummer 40204-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688</meta:user-defined>
    <meta:user-defined meta:name="OVERHEIDop.GmbID/DC.identifier">gmb-2018-926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meta:user-defined>
    <meta:user-defined meta:name="OVERHEIDop.woonplaats">Zwolle</meta:user-defined>
    <meta:user-defined meta:name="OVERHEIDop.straatnaam">Assendorp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642 502095</meta:user-defined>
    <meta:user-defined meta:name="OVERHEIDop.versieInformatie"/>
  </office:meta>
</office:document-meta>
</file>