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382 - Gemeente Stadskanaal – Melding Activiteitenbesluit, Veenhuizer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eenhuizerweg 6 in Onstwedde, veranderingsmelding voor het legaliseren van de vaste mestopslagloods.</text:p>
            <text:list text:style-name="id1-3-2-1-1-3">
              <text:list-item text:style-override="id1-3-2-1-1-3-1">
                <text:number>1.</text:number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382 - Gemeente Stadskanaal – Melding Activiteitenbesluit, Veenhuizer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86</meta:user-defined>
    <meta:user-defined meta:name="OVERHEIDop.GmbID/DC.identifier">gmb-2018-92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6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76 560989</meta:user-defined>
    <meta:user-defined meta:name="OVERHEIDop.versieInformatie"/>
  </office:meta>
</office:document-meta>
</file>