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svergunning, Clement Van Maasdijklaan 5 D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
            <text:p text:style-name="common-al">Zaakid: 195257853</text:p>
            <text:p text:style-name="common-al">OLO-nummer: 3322275</text:p>
            <text:p text:style-name="common-al">Omschrijving: wijziging gebruiksvergunning</text:p>
            <text:p text:style-name="common-al">Adres: Clement Van Maasdijklaan 5 D 103  </text:p>
            <text:p text:style-name="common-al">Activiteiten: Brandveilig gebruiken </text:p>
            <text:p text:style-name="common-al">Besluit: Verlenen</text:p>
            <text:p text:style-name="common-al">Datum ondertekening: 20 april 2018</text:p>
            <text:p text:style-name="common-al">Datum verzending: 23 april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 mei tot donderdag 14 jun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gebruiksvergunning, Clement Van Maasdijklaan 5 D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4</meta:user-defined>
    <meta:user-defined meta:name="OVERHEIDop.GmbID/DC.identifier">gmb-2018-9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3</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6 449262</meta:user-defined>
    <meta:user-defined meta:name="OVERHEIDop.versieInformatie"/>
  </office:meta>
</office:document-meta>
</file>