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inrichting funplein AV Archeus</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inrichting funplein bij Atletiekvereniging Archeus op 9 en 10 juni 2018, Vredenseweg 134</text:p>
            <text:p text:style-name="common-al">Organisator ‘Stichting Special Olympics Nationale Spelen Achterhoek 2018’ heeft, op grond van artikel 2.14 en 4.4 van de Algemene Plaatselijke Verordening, vergunning aangevraagd voor het inrichten van een funplein van 08.00 tot 18.00 uur op zaterdag en zondag 9 en 10 juni 2018 bij Atletiekvereniging Archeus aan de Vredenseweg 134 in het kader van de Special Olympics Nationale Spelen Achterhoek 2018.</text:p>
            <text:p text:style-name="common-al"/>
            <text:p text:style-name="common-al">Deze vergunningsaanvraag ligt met ingang van 9 mei 2018 gedurende een periode van één week ter inzage bij de receptie van het gemeentekantoor, Stationsstraat 25. </text:p>
            <text:p text:style-name="common-al"/>
            <text:p text:style-name="common-al">Belanghebbenden kunnen van 9 tot en met 15 me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548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68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inrichting funplein AV Arche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2680</meta:user-defined>
    <meta:user-defined meta:name="OVERHEIDop.GmbID/DC.identifier">gmb-2018-9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E 105</meta:user-defined>
    <meta:user-defined meta:name="OVERHEIDop.woonplaats">Winterswijk Henxel</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8376 443912</meta:user-defined>
    <meta:user-defined meta:name="OVERHEIDop.versieInformatie"/>
  </office:meta>
</office:document-meta>
</file>