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maatwerkvoorschrift, maatwerk geluid, De Overmaat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tot het opleggen van maatwerkvoorschrift hebben genomen, waarbij de reguliere voorbereidingsprocedure van toepassing is. </text:p>
            <text:p text:style-name="common-al"/>
            <text:p text:style-name="common-al">Zaakid: 195262627</text:p>
            <text:p text:style-name="common-al">Omschrijving: maatwerk geluid</text:p>
            <text:p text:style-name="common-al">Adres: De Overmaat 80  </text:p>
            <text:p text:style-name="common-al">Activiteiten: Maatwerkvoorschrift op basis van het Activiteitenbesluit</text:p>
            <text:p text:style-name="common-al">Besluit: Verlenen</text:p>
            <text:p text:style-name="common-al">Datum ondertekening: 20 april 2018</text:p>
            <text:p text:style-name="common-al">Datum verzending: 23 april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7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maatwerkvoorschrift, maatwerk geluid, De Overmaat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79</meta:user-defined>
    <meta:user-defined meta:name="OVERHEIDop.GmbID/DC.identifier">gmb-2018-92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1AJ 80</meta:user-defined>
    <meta:user-defined meta:name="OVERHEIDop.woonplaats">Arnhem</meta:user-defined>
    <meta:user-defined meta:name="OVERHEIDop.straatnaam">De Overm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289 440967</meta:user-defined>
    <meta:user-defined meta:name="OVERHEIDop.versieInformatie"/>
  </office:meta>
</office:document-meta>
</file>