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met zes weken, legaliseren van tijdelijke woonunits t.b.v. seizoenarbeiders voor de duur van 10 jaar, Nieuweweg 31, Den Hel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WET ALGEMENE BEPALINGEN OMGEVINGSRECHT </text:span>
          </text:p>
            <text:p text:style-name="common-al"/>
            <text:p text:style-name="common-al">
            <text:span text:style-name="nadrukvet">Verlengen beslistermijn omgevingsvergunning met zes weken</text:span>
            <text:span text:style-name="nadrukvet"/>
          </text:p>
            <text:p text:style-name="common-al">Burgemeester en wethouders van Den Helder maken bekend dat zij van de volgende aanvraag voor een omgevingsvergunning de beslistermijn met zes weken hebben verlengd:</text:p>
            <text:p text:style-name="common-al"/>
            <text:p text:style-name="common-al">
            <text:span text:style-name="nadrukvet">Nieuweweg 31, </text:span>
            <text:span text:style-name="nadrukvet">1784 PH: </text:span>het legaliseren van tijdelijke woonunits t.b.v. seizoenarbeiders voor de duur van 10 jaar</text:p>
            <text:p text:style-name="common-al"/>
            <text:p text:style-name="common-al">Datum ontvangst: 28-02-2018</text:p>
            <text:p text:style-name="common-al"/>
            <text:p text:style-name="common-al">Nieuwe uiterste beslistermijn: 06-06-2018</text:p>
            <text:p text:style-name="common-al"/>
            <text:p text:style-name="common-al">
            <text:span text:style-name="nadrukvet">Geen bezwaar mogelijk </text:span>
          </text:p>
            <text:p text:style-name="common-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92678</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8</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678</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en beslistermijn omgevingsvergunning met zes weken, legaliseren van tijdelijke woonunits t.b.v. seizoenarbeiders voor de duur van 10 jaar, Nieuweweg 31,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678</meta:user-defined>
    <meta:user-defined meta:name="OVERHEIDop.GmbID/DC.identifier">gmb-2018-9267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n Helder</meta:user-defined>
    <meta:user-defined meta:name="OVERHEID.PostcodeHuisnummer/OVERHEIDop.postcodeHuisnummer">1784PH 31</meta:user-defined>
    <meta:user-defined meta:name="OVERHEIDop.woonplaats">Den Helder</meta:user-defined>
    <meta:user-defined meta:name="OVERHEIDop.straatnaam">Nieuweweg</meta:user-defined>
    <meta:user-defined meta:name="OVERHEIDgvop.Informatietype/DC.type">Beschikkingen | aanvraag</meta:user-defined>
    <meta:user-defined meta:name="OVERHEID.Gemeente/OVERHEID.authority">Den Helder</meta:user-defined>
    <meta:user-defined meta:name="OVERHEID.Gemeente/DCTERMS.publisher">Den Helder</meta:user-defined>
    <meta:user-defined meta:name="OVERHEID.EPSG28992/DC.spatial">112439 548043</meta:user-defined>
    <meta:user-defined meta:name="OVERHEIDop.versieInformatie"/>
  </office:meta>
</office:document-meta>
</file>