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636335 - De Laan ong. kavel 19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De Laan ong. kavel 19 te Overasselt</text:p>
            <text:p text:style-name="tussenkopcur">Omschrijving: bouwen van een nieuw kantoor met bedrijfshal</text:p>
            <text:p text:style-name="tussenkopcur">Datum ontvangst: 26 april 2018</text:p>
            <text:p text:style-name="tussenkopcur">Zaaknummer ODRN: W.Z18.10454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92672</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72</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72</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636335 - De Laan ong. kavel 19 te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672</meta:user-defined>
    <meta:user-defined meta:name="OVERHEIDop.GmbID/DC.identifier">gmb-2018-926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AK 19</meta:user-defined>
    <meta:user-defined meta:name="OVERHEIDop.woonplaats">Overasselt</meta:user-defined>
    <meta:user-defined meta:name="OVERHEIDop.straatnaam">De Kruiskamp</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2383 419143</meta:user-defined>
    <meta:user-defined meta:name="OVERHEIDop.versieInformatie"/>
  </office:meta>
</office:document-meta>
</file>