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gstfeest/Proeflokaal op D’n Tip aan de Barrierweg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april 2018 aan De Kromploegers i.s.m. SPPILL, op basis van artikel 2.2.2 van de Algemene plaatselijke verordening Boxtel 2012 vergunning heeft verleend voor het organiseren van het Oogstfeest/Proeflokaal op<text:span text:style-name="nadrukvet"> D’n</text:span><text:span text:style-name="nadrukvet"> Tip </text:span><text:span text:style-name="nadrukvet">aan de Barrierweg</text:span>, op onderstaande datum en tijden:</text:p>
            <text:p text:style-name="common-al"/>
            <text:p text:style-name="tussenkopcur">
            <text:span text:style-name="nadrukvet">
              <text:span text:style-name="nadrukcur">Zondag 23 september 2018 van 13.30 uur tot 18.3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267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ogstfeest/Proeflokaal op D’n Tip aan de Barrierweg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70</meta:user-defined>
    <meta:user-defined meta:name="OVERHEIDop.GmbID/DC.identifier">gmb-2018-92670</meta:user-defined>
    <meta:user-defined meta:name="OVERHEID.TaxonomieBeleidsagenda/OVERHEID.category">Openbare orde en veiligheid | Organisatie en beleid</meta:user-defined>
    <meta:user-defined meta:name="DCTERMS.abstract">Evenementenvergunning Barrierweg, het organiseren van het Oogstfeest/Proeflokaal op zondag 23 september 2018 van 13.30 uur tot 18.3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