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Brink 19, 9722 EG Groningen – direct vellen 1 boom ( 11-01-2018, 201870047)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Brink 19, 9722 EG Groningen – direct vellen 1 boom ( 11-01-2018, 201870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67</meta:user-defined>
    <meta:user-defined meta:name="OVERHEIDop.GmbID/DC.identifier">gmb-2018-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G 19</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98 579854</meta:user-defined>
    <meta:user-defined meta:name="OVERHEIDop.versieInformatie"/>
  </office:meta>
</office:document-meta>
</file>