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Div. routes in Haarlem, 2018-01801, evenement Haarlem Night Skate op 9 mei, 23 mei, 20 juni, 4 juli, 1 augustus, 29 augustus, 12 september 2018, verzonden 30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666</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66</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66</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Div. routes in Haarlem, 2018-01801, evenement Haarlem Night Skate op 9 mei, 23 mei, 20 juni, 4 juli, 1 augustus, 29 augustus, 12 september 2018, verzonden 30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2666</meta:user-defined>
    <meta:user-defined meta:name="OVERHEIDop.GmbID/DC.identifier">gmb-2018-926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