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erslo, Broekhuizerdijk 44, verlenging beslistermijn omgevingsvergunning 01-05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Het handelen in strijd met regels ruimtelijke ordening voor het gebruiken van een schuur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2664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664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664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erslo, Broekhuizerdijk 44, verlenging beslistermijn omgevingsvergunning 01-05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2664</meta:user-defined>
    <meta:user-defined meta:name="OVERHEIDop.GmbID/DC.identifier">gmb-2018-926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2NM 44</meta:user-defined>
    <meta:user-defined meta:name="OVERHEIDop.woonplaats">Melderslo</meta:user-defined>
    <meta:user-defined meta:name="OVERHEIDop.straatnaam">Broekhuizerdijk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4913 386610</meta:user-defined>
    <meta:user-defined meta:name="OVERHEIDop.versieInformatie"/>
  </office:meta>
</office:document-meta>
</file>