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sterweg 8: Nieuwe aanvraag omgevingsvergunning, kappen van 1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Costerweg 8, kappen van 1 acacia, ZKW1805554, ontvangen op 28-04-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266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6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6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sterweg 8: Nieuwe aanvraag omgevingsvergunning, kappen van 1 acaci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661</meta:user-defined>
    <meta:user-defined meta:name="OVERHEIDop.GmbID/DC.identifier">gmb-2018-926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H 8</meta:user-defined>
    <meta:user-defined meta:name="OVERHEIDop.woonplaats">Wageningen</meta:user-defined>
    <meta:user-defined meta:name="OVERHEIDop.straatnaam">Coster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720 441827</meta:user-defined>
    <meta:user-defined meta:name="OVERHEIDop.versieInformatie"/>
  </office:meta>
</office:document-meta>
</file>