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oningstraat 58, 2018-02102,  evenement Koningsdag op 27 april 2018,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6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oningstraat 58, 2018-02102,  evenement Koningsdag op 27 april 2018,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660</meta:user-defined>
    <meta:user-defined meta:name="OVERHEIDop.GmbID/DC.identifier">gmb-2018-92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8</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88271</meta:user-defined>
    <meta:user-defined meta:name="OVERHEIDop.versieInformatie"/>
  </office:meta>
</office:document-meta>
</file>