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bedrijfsloods, Bassingracht 106A,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Bassingracht 106A,</text:span>
            <text:span text:style-name="nadrukvet"> 1781 CJ: </text:span>het oprichten van een bedrijfsloods</text:p>
            <text:p text:style-name="common-al"/>
            <text:p text:style-name="common-al">Verzenddatum: 24-04-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65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5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5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bedrijfsloods, Bassingracht 106A,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58</meta:user-defined>
    <meta:user-defined meta:name="OVERHEIDop.GmbID/DC.identifier">gmb-2018-92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CJ 106</meta:user-defined>
    <meta:user-defined meta:name="OVERHEIDop.woonplaats">Den Helder</meta:user-defined>
    <meta:user-defined meta:name="OVERHEIDop.straatnaam">Bassingrach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4049 551733</meta:user-defined>
    <meta:user-defined meta:name="OVERHEIDop.versieInformatie"/>
  </office:meta>
</office:document-meta>
</file>