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79 te Koudekerke intrekken aanvraag omgevingsvergunning voor het verbouwen van de zomer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3 januar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6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79 te Koudekerke intrekken aanvraag omgevingsvergunning voor het verbouwen van de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65</meta:user-defined>
    <meta:user-defined meta:name="OVERHEIDop.GmbID/DC.identifier">gmb-2018-9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R 79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99 389752</meta:user-defined>
    <meta:user-defined meta:name="OVERHEIDop.versieInformatie"/>
  </office:meta>
</office:document-meta>
</file>