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constructief versterken uitkragende balkons, Brekelenkampstraat 1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3659</text:p>
            <text:p text:style-name="common-al">OLO-nummer: 3597819</text:p>
            <text:p text:style-name="common-al">Omschrijving: constructief versterken uitkragende balkons</text:p>
            <text:p text:style-name="common-al">Adres: Brekelenkampstraat 1 3  </text:p>
            <text:p text:style-name="common-al">Activiteiten: bouwen</text:p>
            <text:p text:style-name="common-al">Besluit: Verlenen</text:p>
            <text:p text:style-name="common-al">Datum ondertekening: 23 april 2018</text:p>
            <text:p text:style-name="common-al">Datum verzending: 23 april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264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4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4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constructief versterken uitkragende balkons, Brekelenkampstraat 1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648</meta:user-defined>
    <meta:user-defined meta:name="OVERHEIDop.GmbID/DC.identifier">gmb-2018-926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5BP 1 2</meta:user-defined>
    <meta:user-defined meta:name="OVERHEIDop.woonplaats">Arnhem</meta:user-defined>
    <meta:user-defined meta:name="OVERHEIDop.straatnaam">Brekelenkamp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4201 444364</meta:user-defined>
    <meta:user-defined meta:name="OVERHEIDop.versieInformatie"/>
  </office:meta>
</office:document-meta>
</file>