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8-03358, evenement Koningsdag op 27 april 2018, verzonden 2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4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4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2018-03358, evenement Koningsdag op 27 april 2018,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647</meta:user-defined>
    <meta:user-defined meta:name="OVERHEIDop.GmbID/DC.identifier">gmb-2018-926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