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uitrit, Hertzogstraat t.b.v. Polderweg 10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Hertzogstraat t.b.v. Polderweg 102, </text:span>
            <text:span text:style-name="nadrukvet">1782 EC: </text:span>het aanleggen van een in-/uitrit</text:p>
            <text:p text:style-name="common-al"/>
            <text:p text:style-name="common-al">Verzenddatum: 25-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uitrit, Hertzogstraat t.b.v. Polderweg 10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46</meta:user-defined>
    <meta:user-defined meta:name="OVERHEIDop.GmbID/DC.identifier">gmb-2018-92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EC 102</meta:user-defined>
    <meta:user-defined meta:name="OVERHEIDop.woonplaats">Den Helder</meta:user-defined>
    <meta:user-defined meta:name="OVERHEIDop.straatnaam">Polder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774 552576</meta:user-defined>
    <meta:user-defined meta:name="OVERHEIDop.versieInformatie"/>
  </office:meta>
</office:document-meta>
</file>