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april 2018 een meerjarige vergunning verleend voor de Braderie Winkelcentrum Vliedberg op het Burgemeester van Houtplein, de Deken van Baarstraat en de Jonkheer de la Courtstraat in Vlijmen op 3 juni 2018, 2 juni 2019 en 1 juni 2020 van 11.00 uur tot 17.00 uur. In verband met dit evenement zal buslijn 136 rijden via de Nieuwkuijksestraat, Venbroekstraat, Spoorlaan, Wolput en v.v. Hierdoor vervallen op deze data de bushaltes Deken van Baarstraat, Burgemeester van Houtplein en de Nassaulaan. De vergunning is verzonden op 30 april 2018 en bij de gemeente bekend onder nummer 00549461.</text:p>
            <text:p text:style-name="common-al"/>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264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2644</meta:user-defined>
    <meta:user-defined meta:name="OVERHEIDop.GmbID/DC.identifier">gmb-2018-926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meta:user-defined>
    <meta:user-defined meta:name="OVERHEIDop.woonplaats">Vlijmen</meta:user-defined>
    <meta:user-defined meta:name="OVERHEIDop.straatnaam">Burgemeester van Hout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725 411443</meta:user-defined>
    <meta:user-defined meta:name="OVERHEIDop.versieInformatie"/>
  </office:meta>
</office:document-meta>
</file>