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638893 - Nabij Looistraat 45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Nabij Looistraat 45 te Heumen</text:p>
            <text:p text:style-name="tussenkopcur">Omschrijving: verplaatsen van de bestaande poort</text:p>
            <text:p text:style-name="tussenkopcur">Datum ontvangst: 27 april 2018</text:p>
            <text:p text:style-name="tussenkopcur">Zaaknummer ODRN: W.Z18.10455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264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4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4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638893 - Nabij Looistraat 45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43</meta:user-defined>
    <meta:user-defined meta:name="OVERHEIDop.GmbID/DC.identifier">gmb-2018-926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BB 45</meta:user-defined>
    <meta:user-defined meta:name="OVERHEIDop.woonplaats">Heumen</meta:user-defined>
    <meta:user-defined meta:name="OVERHEIDop.straatnaam">Looi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343 419880</meta:user-defined>
    <meta:user-defined meta:name="OVERHEIDop.versieInformatie"/>
  </office:meta>
</office:document-meta>
</file>