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31 t/m 35 en 35a, (11022374) realiseren van een fysiotherapiepraktijk op de begane grond van het kantoorgebouw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31 t/m 35 en 35a, (11022374) realiseren van een fysiotherapiepraktijk op de begane grond van het kantoorgebouw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64</meta:user-defined>
    <meta:user-defined meta:name="OVERHEIDop.GmbID/DC.identifier">gmb-2018-9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31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19 579245</meta:user-defined>
    <meta:user-defined meta:name="OVERHEIDop.versieInformatie"/>
  </office:meta>
</office:document-meta>
</file>