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588 - Gemeente Stadskanaal – Melding Activiteitenbesluit, Steenhouwer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Steenhouwer 28 in Stadskanaal, oprichtingsmelding voor het starten van het bedrijf Mobi-Care Stadskanaal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63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588 - Gemeente Stadskanaal – Melding Activiteitenbesluit, Steenhouwer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39</meta:user-defined>
    <meta:user-defined meta:name="OVERHEIDop.GmbID/DC.identifier">gmb-2018-92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T 28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60 556056</meta:user-defined>
    <meta:user-defined meta:name="OVERHEIDop.versieInformatie"/>
  </office:meta>
</office:document-meta>
</file>