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Oldemaatlaan oost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 mei 2018</text:p>
            <text:p text:style-name="common-al">Activiteit: het plaatsen van een kap op de schuur en een overkapping</text:p>
            <text:p text:style-name="common-al">WABO-Wabonummer: OV 538620</text:p>
            <text:p text:style-name="common-al">Datum ontvangst aanvraag: 28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63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lem Oldemaatlaan oost 1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36</meta:user-defined>
    <meta:user-defined meta:name="OVERHEIDop.GmbID/DC.identifier">gmb-2018-926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V 17</meta:user-defined>
    <meta:user-defined meta:name="OVERHEIDop.woonplaats">Odijk</meta:user-defined>
    <meta:user-defined meta:name="OVERHEIDop.straatnaam">Willem Oldemaatlaan Oos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223 451826</meta:user-defined>
    <meta:user-defined meta:name="OVERHEIDop.versieInformatie"/>
  </office:meta>
</office:document-meta>
</file>