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ouwen van de eerste verdieping door middel van houtskeletbouw, Dr. Joop Den Uylsingel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650</text:p>
            <text:p text:style-name="common-al">OLO-nummer: 3543011</text:p>
            <text:p text:style-name="common-al">Omschrijving: Uitbouwen van de eerste verdieping door middel van houtskeletbouw</text:p>
            <text:p text:style-name="common-al">Adres: Dr. Joop Den Uylsingel 39  </text:p>
            <text:p text:style-name="common-al">Activiteiten: bouwen</text:p>
            <text:p text:style-name="common-al">Besluit: Verlenen</text:p>
            <text:p text:style-name="common-al">Datum ondertekening: 23 april 2018</text:p>
            <text:p text:style-name="common-al">Datum verzending: 23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3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3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3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ouwen van de eerste verdieping door middel van houtskeletbouw, Dr. Joop Den Uylsingel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33</meta:user-defined>
    <meta:user-defined meta:name="OVERHEIDop.GmbID/DC.identifier">gmb-2018-92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K 39</meta:user-defined>
    <meta:user-defined meta:name="OVERHEIDop.woonplaats">Arnhem</meta:user-defined>
    <meta:user-defined meta:name="OVERHEIDop.straatnaam">Dr. Joop den Uyl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64 439831</meta:user-defined>
    <meta:user-defined meta:name="OVERHEIDop.versieInformatie"/>
  </office:meta>
</office:document-meta>
</file>