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9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mei 2018</text:p>
            <text:p text:style-name="common-al">Activiteit: het legaliseren van 4 lodges/trekkershutten </text:p>
            <text:p text:style-name="common-al">WABO-Wabonummer: OV538574</text:p>
            <text:p text:style-name="common-al">Datum ontvangst aanvraag: 27 april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263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3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3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rallelweg 9 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32</meta:user-defined>
    <meta:user-defined meta:name="OVERHEIDop.GmbID/DC.identifier">gmb-2018-926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G 9</meta:user-defined>
    <meta:user-defined meta:name="OVERHEIDop.woonplaats">Bunnik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76 452380</meta:user-defined>
    <meta:user-defined meta:name="OVERHEIDop.versieInformatie"/>
  </office:meta>
</office:document-meta>
</file>