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kozijn op het balkon op de 1e verdieping en deze bij betrekken aan de keuken, Johan De Wittlaan 3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714</text:p>
            <text:p text:style-name="common-al">Omschrijving: het plaatsen van een kozijn op het balkon op de 1e verdieping en deze bij betrekken aan de keuken </text:p>
            <text:p text:style-name="common-al">Adres: Johan De Wittlaan 323  </text:p>
            <text:p text:style-name="common-al">Activiteiten: bouwen</text:p>
            <text:p text:style-name="common-al">Besluit: Verlenen</text:p>
            <text:p text:style-name="common-al">Datum ondertekening: 20 april 2018</text:p>
            <text:p text:style-name="common-al">Datum verzending: 2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kozijn op het balkon op de 1e verdieping en deze bij betrekken aan de keuken, Johan De Wittlaan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30</meta:user-defined>
    <meta:user-defined meta:name="OVERHEIDop.GmbID/DC.identifier">gmb-2018-9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XP 323</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66 443567</meta:user-defined>
    <meta:user-defined meta:name="OVERHEIDop.versieInformatie"/>
  </office:meta>
</office:document-meta>
</file>